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1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767383.8" table:style-name="ce20">
            <text:p>2767383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5:016105:1358</text:p>
          </table:table-cell>
          <table:covered-table-cell/>
          <table:table-cell office:value-type="float" office:value="29696.7" table:style-name="ce22">
            <text:p>29696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1:0108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3:0428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8:01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9:0103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49:03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51:110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54:0204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59:0702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1:0211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2:031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3:02043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3:02053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22:63:03012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F8182816D736A2E5C17ABC7A1D157579A72F999BE8E20EF0F7E0CD5CEBB73ED1F876C19F729E0646321CF3B558697142CE92CA1E17D2429602D582307475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3T05:54:53Z</meta:creation-date>
    <dc:date>2024-09-23T05:54:53Z</dc:date>
  </office:meta>
</office:document-meta>
</file>